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583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0.7833in"/>
    </style:style>
    <style:style style:name="TableColumn6" style:family="table-column">
      <style:table-column-properties style:column-width="2.7312in"/>
    </style:style>
    <style:style style:name="Table1" style:family="table" style:master-page-name="MP0">
      <style:table-properties style:width="6.6354in" fo:margin-left="0in" table:align="center"/>
    </style:style>
    <style:style style:name="TableRow7" style:family="table-row">
      <style:table-row-properties style:min-row-height="0.4305in"/>
    </style:style>
    <style:style style:name="TableCell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5902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902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2902in"/>
    </style:style>
    <style:style style:name="TableCell4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5902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4.1062in"/>
    </style:style>
    <style:style style:name="TableCell58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6861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style:line-height-at-least="0.16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本文" style:family="paragraph">
      <style:paragraph-properties style:line-height-at-least="0.16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1.8083in"/>
    </style:style>
    <style:style style:name="TableCell77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疑似校園事件檢舉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4">
            <text:p text:style-name="P13">檢舉人</text:p>
            <text:p text:style-name="P14">資料</text:p>
          </table:table-cell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>相關文件寄送地址</text:p>
          </table:table-cell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檢舉日期</text:p>
          </table:table-cell>
          <table:table-cell table:style-name="TableCell29" table:number-columns-spanned="2">
            <text:p text:style-name="P30">連絡電話</text:p>
          </table:table-cell>
          <table:covered-table-cell/>
          <table:table-cell table:style-name="TableCell31">
            <text:p text:style-name="P32">與被害人(學生)關係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年 <text:s text:c="2"/>月 <text:s text:c="2"/>日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□法定代理人 □實際照顧者</text:p>
            <text:p text:style-name="P41">□被害人本人 □其他ˍˍˍˍ</text:p>
          </table:table-cell>
        </table:table-row>
        <table:table-row table:style-name="TableRow42">
          <table:table-cell table:style-name="TableCell43" table:number-rows-spanned="2">
            <text:p text:style-name="P44">被害人</text:p>
            <text:p text:style-name="P45">(學生)</text:p>
            <text:p text:style-name="P46">資料</text:p>
          </table:table-cell>
          <table:table-cell table:style-name="TableCell47">
            <text:p text:style-name="P48">被害人(學生)姓名</text:p>
          </table:table-cell>
          <table:table-cell table:style-name="TableCell49" table:number-columns-spanned="3">
            <text:p text:style-name="P50">被害人(學生)就讀學校及班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檢舉</text:p>
            <text:p text:style-name="P60">事實</text:p>
            <text:p text:style-name="P61">內容</text:p>
          </table:table-cell>
          <table:table-cell table:style-name="TableCell62" table:number-columns-spanned="4">
            <text:p text:style-name="P63"><text:span text:style-name="T64">請說明行為人(教師)之</text:span><text:span text:style-name="T65">姓名及</text:span><text:span text:style-name="T66">言行作為，</text:span><text:span text:style-name="T67">如有相關證據亦應記載</text:span><text:span text:style-name="T68">或</text:span><text:span text:style-name="T69">檢附</text:span><text:span text:style-name="T70">：</text:span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以上記錄經向檢舉人朗讀或交付閱覽，確認無誤後，請檢舉人簽名或蓋章。</text:p>
            <text:p text:style-name="P75">檢舉人（簽名或蓋章）：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學校</text:p>
            <text:p text:style-name="P79">承辦</text:p>
            <text:p text:style-name="P80">處室</text:p>
            <text:p text:style-name="P81">擬辦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校長</text:p>
            <text:p text:style-name="P86"><text:span text:style-name="T87">批示</text:span></text:p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vertical-align="baseline" fo:margin-bottom="0.0833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rry Lin</meta:initial-creator>
    <dc:creator>user</dc:creator>
    <meta:creation-date>2025-10-22T06:03:00Z</meta:creation-date>
    <dc:date>2025-10-22T06:03:00Z</dc: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55" meta:row-count="1" meta:non-whitespace-character-count="218"/>
  </office:meta>
</office:document-meta>
</file>