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7" style:parent-style-name="預設段落字型" style:family="text">
      <style:text-properties style:font-name="標楷體" style:font-name-asian="標楷體" fo:letter-spacing="-0.002in"/>
    </style:style>
    <style:style style:name="P8" style:parent-style-name="本文" style:family="paragraph">
      <style:paragraph-properties fo:text-align="center" fo:margin-top="0.118in" fo:margin-right="0.1152in">
        <style:tab-stops>
          <style:tab-stop style:type="left" style:position="3.8506in"/>
          <style:tab-stop style:type="left" style:position="5.2152in"/>
          <style:tab-stop style:type="left" style:position="5.7986in"/>
          <style:tab-stop style:type="left" style:position="6.381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P20" style:parent-style-name="本文" style:family="paragraph">
      <style:paragraph-properties fo:margin-top="0.0013in"/>
      <style:text-properties style:font-name="標楷體" style:font-name-asian="標楷體" fo:font-size="3pt" style:font-size-asian="3pt"/>
    </style:style>
    <style:style style:name="TableColumn22" style:family="table-column">
      <style:table-column-properties style:column-width="1.7506in" style:use-optimal-column-width="false"/>
    </style:style>
    <style:style style:name="TableColumn23" style:family="table-column">
      <style:table-column-properties style:column-width="1.8243in" style:use-optimal-column-width="false"/>
    </style:style>
    <style:style style:name="TableColumn24" style:family="table-column">
      <style:table-column-properties style:column-width="1.4777in" style:use-optimal-column-width="false"/>
    </style:style>
    <style:style style:name="TableColumn25" style:family="table-column">
      <style:table-column-properties style:column-width="1.8979in" style:use-optimal-column-width="false"/>
    </style:style>
    <style:style style:name="Table21" style:family="table">
      <style:table-properties style:width="6.9506in" fo:margin-left="0.0736in" table:align="left"/>
    </style:style>
    <style:style style:name="TableRow26" style:family="table-row">
      <style:table-row-properties style:min-row-height="0.3166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3027in" fo:margin-lef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0" style:family="table-row">
      <style:table-row-properties style:min-row-height="0.826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819in" fo:line-height="70%" fo:margin-left="0.4861in" fo:margin-right="0.475in">
        <style:tab-stops>
          <style:tab-stop style:type="left" style:position="0.5868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TableParagraph" style:family="paragraph">
      <style:paragraph-properties fo:margin-top="0.1819in" fo:line-height="70%" fo:margin-left="0.4861in" fo:margin-right="0.475in">
        <style:tab-stops>
          <style:tab-stop style:type="left" style:position="0.21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2312in" fo:margin-left="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2312in" fo:margin-left="0.018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46" style:family="table-row">
      <style:table-row-properties style:min-row-height="0.826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2312in" fo:margin-left="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7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334in"/>
      <style:text-properties style:font-name="標楷體" style:font-name-asian="標楷體" fo:font-size="14pt" style:font-size-asian="14pt"/>
    </style:style>
    <style:style style:name="P55" style:parent-style-name="TableParagraph" style:family="paragraph">
      <style:paragraph-properties fo:text-align="center" fo:margin-left="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995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534in"/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margin-left="0.48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19in" fo:line-height="96%" fo:margin-left="0.0194in" fo:margin-right="-0.0402in">
        <style:tab-stops>
          <style:tab-stop style:type="left" style:position="1.3638in"/>
          <style:tab-stop style:type="left" style:position="1.9472in"/>
          <style:tab-stop style:type="left" style:position="2.5312in"/>
          <style:tab-stop style:type="left" style:position="5.203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826in" style:use-optimal-row-height="false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76in" fo:line-height="0.3111in" fo:margin-left="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0" style:family="table-row">
      <style:table-row-properties style:min-row-height="0.859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2479in" fo:margin-left="0.009in">
        <style:tab-stops>
          <style:tab-stop style:type="left" style:position="0.5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75in" fo:line-height="70%" fo:margin-left="0.0194in" fo:margin-right="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91" style:family="table-row">
      <style:table-row-properties style:min-row-height="2.520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352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95" style:parent-style-name="TableParagraph" style:family="paragraph">
      <style:paragraph-properties fo:margin-top="0.1458in" fo:margin-left="2.2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" style:parent-style-name="TableParagraph" style:family="paragraph">
      <style:paragraph-properties fo:margin-top="0.0034in" style:line-height-at-least="0.75in" fo:margin-left="3.134in" fo:margin-right="0.0666in" fo:text-indent="0.4402in">
        <style:tab-stops>
          <style:tab-stop style:type="left" style:position="1.6534in"/>
          <style:tab-stop style:type="left" style:position="2.3875in"/>
          <style:tab-stop style:type="left" style:position="2.5305in"/>
          <style:tab-stop style:type="left" style:position="3.404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7">疑似校園事件撤回檢舉申請書</text:span></text:p>
      <text:p text:style-name="P8"><text:span text:style-name="T9">案件編號</text:span><text:span text:style-name="T10">：</text:span><text:span text:style-name="T11"><text:tab/></text:span><text:span text:style-name="T12">申請日期</text:span><text:span text:style-name="T13">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申請人資料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</text:p>
            <text:p text:style-name="P33"><text:span text:style-name="T34">姓</text:span><text:span text:style-name="T35"><text:tab/></text:span><text:span text:style-name="T36"><text:s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與事件的關係</text:span></text:p>
          </table:table-cell>
          <table:table-cell table:style-name="TableCell43">
            <text:p text:style-name="P44"><text:span text:style-name="T45">檢舉人</text:span></text:p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案情摘要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/>
            <text:p text:style-name="P62"><text:span text:style-name="T63">撤回聲明</text:span></text:p>
          </table:table-cell>
          <table:table-cell table:style-name="TableCell64" table:number-columns-spanned="3">
            <text:p text:style-name="P65"><text:span text:style-name="T66">申請人前於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，向○○○(學校名稱)所提之疑似校園事件檢舉案，因</text:span><text:span text:style-name="T73"><text:tab/></text:span><text:span text:style-name="T74"><text:tab/>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擬予撤回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備</text:span><text:span text:style-name="T84"><text:tab/></text:span><text:span text:style-name="T85">註</text:span></text:p>
          </table:table-cell>
          <table:table-cell table:style-name="TableCell86" table:number-columns-spanned="3">
            <text:p text:style-name="P87"><text:span text:style-name="T88">為落實維護學生之學習權等相關權益，申請人撤回檢舉申請</text:span><text:span text:style-name="T89">後，本校仍得審酌事件情節及撤回原因，作停止調查或繼續調</text:span><text:span text:style-name="T90">查處理之決議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此致</text:span></text:p>
            <text:p text:style-name="P95"><text:span text:style-name="T96">○○○(學校名稱</text:span><text:span text:style-name="T97">)<text:s/></text:span><text:span text:style-name="T98">校事會議</text:span></text:p>
            <text:p text:style-name="P99"><text:span text:style-name="T100">申請人：</text:span><text:span text:style-name="T101"><text:tab/></text:span><text:span text:style-name="T102"><text:tab/></text:span><text:span text:style-name="T103">（請親筆簽名）中華民國</text:span><text:span text:style-name="T104"><text:tab/></text:span><text:span text:style-name="T105">年</text:span><text:span text:style-name="T106"><text:tab/></text:span><text:span text:style-name="T107"><text:tab/></text:span><text:span text:style-name="T108">月</text:span><text:span text:style-name="T109"><text:tab/></text:span><text:span text:style-name="T110">日</text:span>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69in" fo:margin-left="0.118in" fo:margin-right="0.115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02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本文" style:family="paragraph">
      <style:paragraph-properties fo:line-height="0.2847in" fo:margin-left="0.0138in">
        <style:tab-stops/>
      </style:paragraph-properties>
    </style:style>
    <style:style style:name="T6" style:parent-style-name="預設段落字型" style:family="text">
      <style:text-properties fo:letter-spacing="-0.0034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7.17929in" svg:y="0.24in" svg:width="0.40417in" svg:height="0.33056in" draw:z-index="487544320" draw:id="id0" draw:style-name="a0" draw:name="Graphic 1" text:anchor-type="paragraph"><svg:title/><svg:desc/><draw:enhanced-geometry draw:type="non-primitive" svg:viewBox="0 0 369570 302260" draw:enhanced-path="M 363029 0 L 6108 0 0 0 0 6045 0 295910 0 302006 6108 302006 363029 302006 363029 295910 6108 295910 6108 6096 363029 6096 363029 0 Z N M 369189 0 L 363105 0 363105 6045 363105 295910 363105 302006 369189 302006 369189 295910 369189 6096 3691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44832" draw:id="id1" draw:style-name="a1" draw:name="Textbox 2" text:anchor-type="paragraph" svg:x="7.17208in" svg:y="0.25481in" svg:width="0.42153in" svg:height="0.28542in" style:rel-width="scale" style:rel-height="scale"><draw:text-box><text:p text:style-name="P5"><text:span text:style-name="T6">密件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2T06:08:00Z</meta:creation-date>
    <dc:date>2025-10-22T06:08:00Z</dc:date>
    <meta:template xlink:href="Normal" xlink:type="simple"/>
    <meta:editing-cycles>2</meta:editing-cycles>
    <meta:editing-duration>PT60S</meta:editing-duration>
    <meta:user-defined meta:name="Created" meta:value-type="date">2024-12-17T00:00:00Z</meta:user-defined>
    <meta:user-defined meta:name="Creator">Microsoft® Word 2016</meta:user-defined>
    <meta:user-defined meta:name="LastSaved" meta:value-type="date">2025-04-15T00:00:00Z</meta:user-defined>
    <meta:user-defined meta:name="Producer">www.ilovepdf.com</meta:user-defined>
    <meta:document-statistic meta:page-count="1" meta:paragraph-count="1" meta:word-count="36" meta:character-count="241" meta:row-count="1" meta:non-whitespace-character-count="206"/>
  </office:meta>
</office:document-meta>
</file>